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color="#660000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padding="0.0291in" fo:border-left="none" fo:border-right="none" fo:border-top="none" fo:border-bottom="0.0138in solid #000000" style:join-border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none" style:font-size-asian="16pt" style:font-size-complex="16pt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 text:name="377309702983289783"/>2013-2014 Newville Historical Society Membership Application</text:h>
      <text:p text:style-name="Standard"/>
      <text:p text:style-name="Standard"><text:line-break/>___________ <text:span text:style-name="Strong_20_Emphasis"><text:span text:style-name="T2">Individual Membership $15/year</text:span></text:span><text:span text:style-name="T2"><text:line-break/><text:line-break/>________ </text:span><text:span text:style-name="T4">F</text:span><text:span text:style-name="Strong_20_Emphasis"><text:span text:style-name="T2">amily Membership $25/year </text:span></text:span></text:p>
      <text:p text:style-name="Standard"><text:span text:style-name="Strong_20_Emphasis"><text:span text:style-name="T2"><text:tab/><text:tab/></text:span></text:span><text:span text:style-name="T2">(includes dependent children aged 18 and under)<text:line-break/><text:line-break/>________ </text:span><text:span text:style-name="T4">L</text:span><text:span text:style-name="Strong_20_Emphasis"><text:span text:style-name="T2">ifetime Membership $250</text:span></text:span></text:p>
      <text:p text:style-name="Standard"><text:span text:style-name="Strong_20_Emphasis"><text:span text:style-name="T2"><text:tab/><text:tab/></text:span></text:span><text:span text:style-name="T2">(includes spouse and dependent children aged 18 and under)<text:line-break/><text:line-break/></text:span><text:span text:style-name="Strong_20_Emphasis"><text:span text:style-name="T2">NAME: _______________________________________________________</text:span></text:span><text:span text:style-name="T2"><text:line-break/><text:line-break/></text:span><text:span text:style-name="Strong_20_Emphasis"><text:span text:style-name="T2">ADDRESS:</text:span></text:span><text:span text:style-name="Strong_20_Emphasis"><text:span text:style-name="T5">____________________________________________________</text:span></text:span><text:span text:style-name="T2"><text:line-break/><text:line-break/></text:span><text:span text:style-name="Strong_20_Emphasis"><text:span text:style-name="T5">PHONE:________________EMAIL:_______________________________</text:span></text:span><text:span text:style-name="T2"><text:line-break/><text:line-break/><text:line-break/></text:span><text:span text:style-name="Strong_20_Emphasis"><text:span text:style-name="T5">______</text:span></text:span><text:span text:style-name="Strong_20_Emphasis"><text:span text:style-name="T2">I would like to volunteer. <text:s/></text:span></text:span></text:p>
      <text:p text:style-name="Standard"><text:span text:style-name="Strong_20_Emphasis"><text:span text:style-name="T2"><text:tab/><text:tab/>Please contact me by _____ phone </text:span></text:span><text:span text:style-name="Strong_20_Emphasis"><text:span text:style-name="T5">_____</text:span></text:span><text:span text:style-name="T2"> </text:span><text:span text:style-name="Strong_20_Emphasis"><text:span text:style-name="T2">email.</text:span></text:span><text:span text:style-name="T2"><text:line-break/><text:line-break/></text:span><text:span text:style-name="Strong_20_Emphasis"><text:span text:style-name="T2">I have the following special skills/talents that I would like to share with the Society: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6"><text:line-break/></text:span></text:span></text:p>
      <text:p text:style-name="Standard"><text:span text:style-name="Strong_20_Emphasis"><text:span text:style-name="T6"/></text:span></text:p>
      <text:p text:style-name="Standard"><text:span text:style-name="T2"><text:line-break/>Please mail application along with payment to:</text:span></text:p>
      <text:p text:style-name="P2"><text:span text:style-name="T2">Newville Historical Society</text:span></text:p>
      <text:p text:style-name="P2"><text:span text:style-name="T2">69 South High Street</text:span></text:p>
      <text:p text:style-name="P2"><text:span text:style-name="T2">Newville, PA <text:s/>172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30T14:39:40.70</meta:creation-date>
    <meta:document-statistic meta:table-count="0" meta:image-count="0" meta:object-count="0" meta:page-count="1" meta:paragraph-count="10" meta:word-count="83" meta:character-count="759"/>
    <dc:date>2013-07-30T14:58:53.28</dc:date>
    <meta:editing-duration>PT4M1S</meta:editing-duration>
    <meta:editing-cycles>1</meta:editing-cycles>
    <meta:generator>OpenOffice.org/3.3$Win32 OpenOffice.org_project/330m20$Build-9567</meta:generator>
  </office:meta>
</office:document-meta>
</file>